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background-color="#669900">
        <style:background-image/>
      </style:paragraph-properties>
      <style:text-properties fo:color="#ffffff" style:font-name="Arial" fo:font-size="14pt" fo:font-weight="bold" fo:background-color="#669900" style:font-size-asian="14pt" style:font-weight-asian="bold" style:font-size-complex="14pt" style:font-weight-complex="bold"/>
    </style:style>
    <style:style style:name="P2" style:family="paragraph" style:parent-style-name="Header">
      <style:paragraph-properties fo:background-color="#669900">
        <style:background-image/>
      </style:paragraph-properties>
      <style:text-properties fo:color="#ffffff" style:font-name="Arial" fo:font-size="14pt" fo:background-color="#669900" style:font-size-asian="14pt" style:font-size-complex="14pt"/>
    </style:style>
    <style:style style:name="P3" style:family="paragraph" style:parent-style-name="Header">
      <style:paragraph-properties fo:background-color="#669900">
        <style:background-image/>
      </style:paragraph-properties>
      <style:text-properties fo:color="#ffffff" style:font-name="Arial" fo:font-size="10.5pt" fo:background-color="#669900" style:font-size-asian="10.5pt" style:font-size-complex="10.5pt"/>
    </style:style>
    <style:style style:name="P4" style:family="paragraph" style:parent-style-name="Header">
      <style:paragraph-properties fo:background-color="#669900">
        <style:background-image/>
      </style:paragraph-properties>
      <style:text-properties fo:color="#ffffff" style:font-name="Arial" fo:font-size="12pt" fo:background-color="#ffffff" style:font-size-asian="12pt" style:font-size-complex="12pt"/>
    </style:style>
    <style:style style:name="P5" style:family="paragraph" style:parent-style-name="Header">
      <style:paragraph-properties fo:background-color="#669900">
        <style:background-image/>
      </style:paragraph-properties>
      <style:text-properties fo:color="#ffffff" style:font-name="Arial" fo:font-size="12pt" fo:background-color="#669900" style:font-size-asian="12pt" style:font-size-complex="12pt"/>
    </style:style>
    <style:style style:name="P6" style:family="paragraph" style:parent-style-name="Footer">
      <style:paragraph-properties fo:text-align="center" style:justify-single-word="false"/>
      <style:text-properties style:font-name="Arial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size="10.5pt" fo:language="en" fo:country="US" style:font-size-asian="10.5pt" style:font-size-complex="10.5pt"/>
    </style:style>
    <style:style style:name="P9" style:family="paragraph" style:parent-style-name="Standard">
      <style:paragraph-properties fo:line-height="100%"/>
      <style:text-properties style:font-name="Arial" fo:font-size="10.5pt" fo:language="en" fo:country="US" style:font-size-asian="10.5pt" style:font-size-complex="10.5pt"/>
    </style:style>
    <style:style style:name="P10" style:family="paragraph" style:parent-style-name="Standard">
      <style:text-properties style:font-name="Arial" fo:font-size="10.5pt" fo:language="en" fo:country="US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text-properties style:font-name="Arial" fo:font-size="10.5pt" fo:language="sk" fo:country="SK" style:font-size-asian="10.5pt" style:font-size-complex="10.5pt"/>
    </style:style>
    <style:style style:name="P12" style:family="paragraph" style:parent-style-name="Standard"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line-height="100%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16" style:family="paragraph" style:parent-style-name="Standard">
      <style:paragraph-properties fo:line-height="150%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line-height="150%"/>
      <style:text-properties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size-asian="16pt" style:font-weight-asian="bold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00%" fo:break-before="page"/>
      <style:text-properties style:font-name="Arial" fo:font-weight="bold" style:font-weight-asian="bold" style:font-weight-complex="bold"/>
    </style:style>
    <style:style style:name="P22" style:family="paragraph" style:parent-style-name="Standard">
      <style:paragraph-properties fo:line-height="150%"/>
      <style:text-properties style:font-name="Arial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style:font-name="Arial" fo:font-size="16pt" fo:font-weight="bold" style:font-size-complex="16pt" style:font-weight-complex="bold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212121" fo:font-size="22pt" fo:letter-spacing="normal" style:font-name-asian="Arial" style:font-size-asian="22pt" style:language-asian="zh" style:country-asian="CN" style:font-style-asian="normal" style:font-weight-asian="normal" style:font-size-complex="22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8">Hello,</text:p>
      <text:p text:style-name="P15"/>
      <text:p text:style-name="P16">My name is Isabell Tasche, I'm 17 years old and I attend the fifth form of the KGS Sehnde.</text:p>
      <text:p text:style-name="P16">At the moment I am writing a thesis for one of my classes titled "The Effect of Pressure to Perform in Schools in China". I would greatly appreciate if you could take the time to take part in a little survey on the topic.</text:p>
      <text:p text:style-name="P16"/>
      <text:p text:style-name="P16">The questions are all available in German and English. If you cannot answer a particular question, please feel free to leave it open. </text:p>
      <text:p text:style-name="P16"/>
      <text:p text:style-name="P16">If there is anything else you would like to contribute to the topic, you can add your thoughts at the bottom of the last page under "other matters". I would also appreciate any feedback, as it is the first time I have created a survey.</text:p>
      <text:p text:style-name="P16"/>
      <text:p text:style-name="P20"><text:span text:style-name="T2">You can simply return the survey to my email address: </text:span><text:span text:style-name="T4">isabell.tasche@googlemail.com </text:span></text:p>
      <text:p text:style-name="P16"/>
      <text:p text:style-name="P22">Thank you very much for your help and all the best for your future studies.</text:p>
      <text:p text:style-name="P16"/>
      <text:p text:style-name="P16">Kind regards,</text:p>
      <text:p text:style-name="P16"/>
      <text:p text:style-name="P16">Isabell Tasche</text:p>
      <text:p text:style-name="P12"/>
      <text:p text:style-name="P12"/>
      <text:p text:style-name="P13"/>
      <text:p text:style-name="P13"/>
      <text:p text:style-name="P21">1. Wieso studieren Ihrer Meinung nach viele chinesische Studenten im Ausland?</text:p>
      <text:p text:style-name="P9">In your opinion, why do a lot of Chinese students decide to study abroad?</text:p>
      <text:p text:style-name="P7"><draw:frame draw:style-name="fr1" draw:name="Rahmen1" text:anchor-type="paragraph" svg:x="-0.072cm" svg:y="0.45cm" fo:min-width="15.469cm" style:rel-width="90%" draw:z-index="0"><draw:text-box fo:min-height="3.339cm"><text:p text:style-name="Frame_20_contents"/></draw:text-box></draw:frame></text:p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>2. Was erhoffen Sie sich von dem Auslandsstudium?</text:p>
      <text:p text:style-name="P8">What are your personal aims and hopes with regards to studying abroad?</text:p>
      <text:p text:style-name="P7"><draw:frame draw:style-name="fr1" draw:name="Rahmen2" text:anchor-type="paragraph" svg:x="-0.046cm" svg:y="0.201cm" fo:min-width="15.469cm" style:rel-width="90%" draw:z-index="1"><draw:text-box fo:min-height="3.648cm"><text:p text:style-name="Frame_20_contents"/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>3.Welche Unterschiede sind Ihnen bei den Bildungskonzepten Deutschlands und Chinas aufgefallen?</text:p>
      <text:p text:style-name="P8">Which differences have you noticed in the educational concepts in Germany and China? </text:p>
      <text:p text:style-name="P7"/>
      <text:p text:style-name="P12">3.1 Schulsystem:</text:p>
      <text:p text:style-name="P11">Schoolsystem:</text:p>
      <text:p text:style-name="P7"><draw:frame draw:style-name="fr1" draw:name="Rahmen3" text:anchor-type="paragraph" svg:x="-0.019cm" svg:y="0.386cm" fo:min-width="15.639cm" style:rel-width="91%" draw:z-index="2"><draw:text-box fo:min-height="3.517cm"><text:p text:style-name="Frame_20_contents"/></draw:text-box></draw:frame></text:p>
      <text:p text:style-name="P7">-</text:p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>3.2 Leistungsdruck:</text:p>
      <text:p text:style-name="P8">Pressure to perform:</text:p>
      <text:p text:style-name="P7"><draw:frame draw:style-name="fr1" draw:name="Rahmen4" text:anchor-type="paragraph" svg:x="-0.046cm" svg:y="0.466cm" fo:min-width="15.639cm" style:rel-width="91%" draw:z-index="3"><draw:text-box fo:min-height="3.725cm"><text:p text:style-name="Frame_20_contents"/></draw:text-box></draw:frame></text:p>
      <text:p text:style-name="P7">-</text:p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><text:soft-page-break/>3.3 Anforderungen:</text:p>
      <text:p text:style-name="P8">Requirements / demands:</text:p>
      <text:p text:style-name="P7"><draw:frame draw:style-name="fr1" draw:name="Rahmen5" text:anchor-type="paragraph" svg:x="0.019cm" svg:y="0.459cm" fo:min-width="15.469cm" style:rel-width="90%" draw:z-index="4"><draw:text-box fo:min-height="3.08cm"><text:p text:style-name="Frame_20_contents"/></draw:text-box></draw:frame></text:p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>3.4 Umstellungen in der Lern- und Arbeitsweise/Struktur/Herangehensweise:</text:p>
      <text:p text:style-name="P8">changes / necessary adaptions regarding learning and working strategies:</text:p>
      <text:p text:style-name="P7"><draw:frame draw:style-name="fr1" draw:name="Rahmen6" text:anchor-type="paragraph" svg:x="0.046cm" svg:y="0.201cm" fo:min-width="15.3cm" style:rel-width="89%" draw:z-index="5"><draw:text-box fo:min-height="2.947cm"><text:p text:style-name="Frame_20_contents"/></draw:text-box></draw:frame></text:p>
      <text:p text:style-name="P7"/>
      <text:p text:style-name="P7"/>
      <text:p text:style-name="P7"/>
      <text:p text:style-name="P7"/>
      <text:p text:style-name="P7"/>
      <text:p text:style-name="P12"/>
      <text:p text:style-name="P12">3.5 Weitere Punkte:</text:p>
      <text:p text:style-name="P10">Further points:</text:p>
      <text:p text:style-name="P12"><draw:frame draw:style-name="fr1" draw:name="Rahmen14" text:anchor-type="paragraph" svg:x="-0.06cm" svg:y="0.459cm" fo:min-width="15.3cm" style:rel-width="89%" draw:z-index="14"><draw:text-box fo:min-height="2.84cm"><text:p text:style-name="Frame_20_contents"/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4. Welche Erfahrungen haben Sie (oder Bekannte) mit dem schulischen Leistungsdruck in China gemacht?</text:p>
      <text:p text:style-name="P8">Which experiences have you (or your friends and family) made with pressure during your time at school in China?</text:p>
      <text:p text:style-name="P7"><draw:frame draw:style-name="fr1" draw:name="Rahmen7" text:anchor-type="paragraph" svg:x="-0.072cm" svg:y="0.228cm" fo:min-width="15.48cm" style:rel-width="91%" draw:z-index="6"><draw:text-box fo:min-height="3.328cm"><text:p text:style-name="Frame_20_contents"/></draw:text-box></draw:frame></text:p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>5. Was löst Ihrer Meinung nach diesen Druck aus?</text:p>
      <text:p text:style-name="P8">What causes this pressure?</text:p>
      <text:p text:style-name="P7"><draw:frame draw:style-name="fr1" draw:name="Rahmen8" text:anchor-type="paragraph" svg:x="0.046cm" svg:y="0.265cm" fo:min-width="15.3cm" style:rel-width="89%" draw:z-index="7"><draw:text-box fo:min-height="3.166cm"><text:p text:style-name="Frame_20_contents"/></draw:text-box></draw:frame></text:p>
      <text:p text:style-name="P7"/>
      <text:p text:style-name="P7"/>
      <text:p text:style-name="P7"/>
      <text:p text:style-name="P7"/>
      <text:p text:style-name="P7"/>
      <text:p text:style-name="P12"><text:soft-page-break/>6. Inwiefern machte sich der Druck bei Ihnen bemerkbar?</text:p>
      <text:p text:style-name="P8">How did the pressure affect you?</text:p>
      <text:p text:style-name="P7"><draw:frame draw:style-name="fr1" draw:name="Rahmen9" text:anchor-type="paragraph" svg:x="0.019cm" svg:y="0.228cm" fo:min-width="15.979cm" style:rel-width="94%" draw:z-index="8"><draw:text-box fo:min-height="3.51cm"><text:p text:style-name="Frame_20_contents"/></draw:text-box></draw:frame></text:p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>7. Wie könnte man besser mit diesem Druck umgehen?</text:p>
      <text:p text:style-name="P8">How can you manage this sort of pressure a little better?</text:p>
      <text:p text:style-name="P7"><draw:frame draw:style-name="fr1" draw:name="Rahmen10" text:anchor-type="paragraph" svg:x="-0.06cm" svg:y="0.201cm" fo:min-width="16.023cm" style:rel-width="94%" draw:z-index="9"><draw:text-box fo:min-height="3.986cm"><text:p text:style-name="Frame_20_contents"/></draw:text-box></draw:frame></text:p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>8. Welche Verbesserungsvorschläge haben Sie für die beiden Bildungskonzepte?</text:p>
      <text:p text:style-name="P8">Which improvements would you suggest for both educational systems (Germany and China)?</text:p>
      <text:p text:style-name="P7"><draw:frame draw:style-name="fr1" draw:name="Rahmen11" text:anchor-type="paragraph" svg:x="-0.086cm" svg:y="0.413cm" fo:min-width="15.864cm" style:rel-width="93%" draw:z-index="10"><draw:text-box fo:min-height="4.142cm"><text:p text:style-name="Frame_20_contents"/></draw:text-box></draw:frame></text:p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>9. Wenn Sie es sich aussuchen könnten, im Bezug auf die Schulsysteme, würden Sie Ihre Kinder eher in Deutschland oder in China zur Schule gehen lassen? Und warum? </text:p>
      <text:p text:style-name="P8">If you could choose, with regards to the educational systems, would you rather send your children to school in China or Germany? Why?</text:p>
      <text:p text:style-name="P7"><draw:frame draw:style-name="fr1" draw:name="Rahmen12" text:anchor-type="paragraph" svg:x="0.019cm" svg:y="0.201cm" fo:min-width="15.469cm" style:rel-width="90%" draw:z-index="11"><draw:text-box fo:min-height="4.131cm"><text:p text:style-name="Frame_20_contents"/></draw:text-box></draw:frame></text:p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><text:soft-page-break/>Sonstiges:</text:p>
      <text:p text:style-name="P10">Other matters:</text:p>
      <text:p text:style-name="P7"><draw:frame draw:style-name="fr1" draw:name="Rahmen15" text:anchor-type="paragraph" svg:x="-0.034cm" svg:y="0.228cm" fo:min-width="15.759cm" style:rel-width="92%" draw:z-index="12"><draw:text-box fo:min-height="6.604cm"><text:p text:style-name="Frame_20_contents"/></draw:text-box></draw:frame></text:p>
      <text:p text:style-name="P7"/>
      <text:p text:style-name="P7"/>
      <text:p text:style-name="P7"/>
      <text:p text:style-name="P7"/>
      <text:p text:style-name="P7"/>
      <text:p text:style-name="P12">Feedback:</text:p>
      <text:p text:style-name="P12"><draw:frame draw:style-name="fr1" draw:name="Rahmen13" text:anchor-type="paragraph" svg:x="0.019cm" svg:y="0.307cm" fo:min-width="15.732cm" style:rel-width="92%" draw:z-index="13"><draw:text-box fo:min-height="6.985cm"><text:p text:style-name="Frame_20_contents"/></draw:text-box></draw:frame></text:p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17"/>
      <text:p text:style-name="P17"/>
      <text:p text:style-name="P17"/>
      <text:p text:style-name="P19"><text:span text:style-name="T1">Vielen Dank :)</text:span><text:bookmark text:name="tw-target-text"/><text:span text:style-name="T1"> </text:span><text:span text:style-name="T3">谢谢</text:span></text:p>
      <text:p text:style-name="P17"/>
      <text:p text:style-name="P14"/>
      <text:p text:style-name="P1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background-color="#669900">
        <style:background-image/>
      </style:paragraph-properties>
      <style:text-properties fo:color="#ffffff" style:font-name="Arial" fo:font-size="14pt" fo:font-weight="bold" fo:background-color="#669900" style:font-size-asian="14pt" style:font-weight-asian="bold" style:font-size-complex="14pt" style:font-weight-complex="bold"/>
    </style:style>
    <style:style style:name="MP2" style:family="paragraph" style:parent-style-name="Header">
      <style:paragraph-properties fo:background-color="#669900">
        <style:background-image/>
      </style:paragraph-properties>
      <style:text-properties fo:color="#ffffff" style:font-name="Arial" fo:font-size="14pt" fo:background-color="#669900" style:font-size-asian="14pt" style:font-size-complex="14pt"/>
    </style:style>
    <style:style style:name="MP3" style:family="paragraph" style:parent-style-name="Header">
      <style:paragraph-properties fo:background-color="#669900">
        <style:background-image/>
      </style:paragraph-properties>
      <style:text-properties fo:color="#ffffff" style:font-name="Arial" fo:font-size="10.5pt" fo:background-color="#669900" style:font-size-asian="10.5pt" style:font-size-complex="10.5pt"/>
    </style:style>
    <style:style style:name="MP4" style:family="paragraph" style:parent-style-name="Header">
      <style:paragraph-properties fo:background-color="#669900">
        <style:background-image/>
      </style:paragraph-properties>
      <style:text-properties fo:color="#ffffff" style:font-name="Arial" fo:font-size="12pt" fo:background-color="#ffffff" style:font-size-asian="12pt" style:font-size-complex="12pt"/>
    </style:style>
    <style:style style:name="MP5" style:family="paragraph" style:parent-style-name="Header">
      <style:paragraph-properties fo:background-color="#669900">
        <style:background-image/>
      </style:paragraph-properties>
      <style:text-properties fo:color="#ffffff" style:font-name="Arial" fo:font-size="12pt" fo:background-color="#669900" style:font-size-asian="12pt" style:font-size-complex="12pt"/>
    </style:style>
    <style:style style:name="MP6" style:family="paragraph" style:parent-style-name="Footer">
      <style:paragraph-properties fo:text-align="center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0.979cm" fo:margin-bottom="1.33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831cm" fo:margin-left="0cm" fo:margin-right="0cm" fo:margin-bottom="0.499cm" fo:border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Umfrage zum schulischen Leistungsdruck in China:</text:p>
        <text:p text:style-name="MP2">Erfahrungen aus langfristiger Sicht</text:p>
        <text:p text:style-name="MP3">An chinesische Studenten an der Hochschule Hannover </text:p>
        <text:p text:style-name="MP3">Facharbeitsthema: Auswirkungen des schulischen Leistungsdrucks in China</text:p>
        <text:p text:style-name="MP3">Isabell Tasche KGS Sehnde 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</style:header>
      <style:footer>
        <text:p text:style-name="MP6">-<text:page-number text:select-page="current">5</text:page-number>-</text:p>
      </style:footer>
    </style:master-page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bell Tasche</meta:initial-creator>
    <meta:creation-date>2017-01-08T11:57:57.12</meta:creation-date>
    <dc:date>2017-01-16T07:16:34.48</dc:date>
    <dc:creator>Isabell Tasche</dc:creator>
    <meta:editing-duration>PT5H7M5S</meta:editing-duration>
    <meta:editing-cycles>12</meta:editing-cycles>
    <meta:generator>OpenOffice/4.1.1$Win32 OpenOffice.org_project/411m6$Build-9775</meta:generator>
    <meta:document-statistic meta:table-count="0" meta:image-count="0" meta:object-count="0" meta:page-count="5" meta:paragraph-count="49" meta:word-count="458" meta:character-count="2833"/>
  </office:meta>
</office:document-meta>
</file>